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 style:family="table-cell" style:parent-style-name="Default" style:data-style-name="N1">
      <style:table-cell-properties fo:border="2pt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0" style:family="table-cell" style:parent-style-name="Default" style:data-style-name="N19">
      <style:table-cell-properties fo:border="2pt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1" style:family="table-cell" style:parent-style-name="Default" style:data-style-name="N19">
      <style:table-cell-properties fo:border="2pt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19">
      <style:table-cell-properties fo:border="2pt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3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19">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2.51354166666667cm"/>
    </style:style>
    <style:style style:name="co2" style:family="table-column">
      <style:table-column-properties fo:break-before="auto" style:column-width="6.77333333333333cm"/>
    </style:style>
    <style:style style:name="co3" style:family="table-column">
      <style:table-column-properties fo:break-before="auto" style:column-width="3.1485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26520833333333cm"/>
    </style:style>
    <style:style style:name="co10" style:family="table-column">
      <style:table-column-properties fo:break-before="auto" style:column-width="8.1491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360pt" style:use-optimal-row-height="false" fo:break-before="auto"/>
    </style:style>
    <style:style style:name="ro7" style:family="table-row">
      <style:table-row-properties style:row-height="28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14">
            <text:p>02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5">
            <text:p>Consejería Jurídica del Ejecutivo Federal</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6">
            <text:p>Segundo semestre 2021</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7">
            <text:p>Fecha de actualización (dd/mm/aaaa):</text:p>
          </table:table-cell>
          <table:covered-table-cell/>
          <table:table-cell office:value-type="date" office:date-value="2022-01-15T00:00:00" table:number-columns-spanned="4" table:number-rows-spanned="1" table:content-validation-name="val2" table:style-name="ce18">
            <text:p>15/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6">
          <table:table-cell office:value-type="string" table:style-name="ce8">
            <text:p>Consejería Adjunta de Control Constitucional y de lo Contencioso<text:s/></text:p>
          </table:table-cell>
          <table:table-cell office:value-type="string" table:style-name="ce9">
            <text:p><text:s/>Solicitud de información 0220000023821</text:p>
          </table:table-cell>
          <table:table-cell office:value-type="string" table:style-name="ce8">
            <text:p>Recurso de revisión en materia de seguridad nacional<text:s/></text:p>
          </table:table-cell>
          <table:table-cell office:value-type="string" table:style-name="ce8">
            <text:p>Solicitud de acceso</text:p>
          </table:table-cell>
          <table:table-cell office:value-type="string" table:style-name="ce8">
            <text:p>3 años</text:p>
          </table:table-cell>
          <table:table-cell office:value-type="date" office:date-value="2021-09-15T00:00:00" table:content-validation-name="val1" table:style-name="ce10">
            <text:p>15/09/2021</text:p>
          </table:table-cell>
          <table:table-cell office:value-type="date" office:date-value="2024-09-15T00:00:00" table:content-validation-name="val1" table:style-name="ce10">
            <text:p>15/09/2024</text:p>
          </table:table-cell>
          <table:table-cell office:value-type="string" table:style-name="ce8">
            <text:p>Artículo 110, fracción XI de la Ley Federal de Transparencia y Acceso a la Información Pública</text:p>
          </table:table-cell>
          <table:table-cell office:value-type="string" table:style-name="ce8">
            <text:p>En la especie se acredita la existencia de un riego real, demostrable e identificable, ya que el documento solicitado forma parte de las actuaciones procesales que se llevan a cabo en el diverso expediente judicial que no ha causado estado, al estar en tramite el procedimiento correspondiente, pues únicamente se admitio, radicó y se ordenó a las partes con interés para pronunciarse al respecto, de ahi que no se haya dictado la resolución definitiva.</text:p>
          </table:table-cell>
          <table:table-cell office:value-type="string" table:style-name="ce8">
            <text:p>El riesgo de perjuicio por la divulgación de la información requerida supera el interés público general para que se difunda el contenido de oficio numero 1.1456/2021, dirigido al ministro Arturo Zaldivar Lelo de Larrea, Presidente de la Suprema Corte de Justicia de la Nación, de fecha 11 de agosto de 2021, ello toda vez que se estimó que la determinacion del INAI podria poner en peligro la seguridad nacional. <text:s text:c="51"/>Dicho documento contiene el recurso de revisión en materia seguridad nacional interpuesto por la Consejería Juridica del Ejecutivo Federal en contra de la resolución dictada por el INAI, la cual forma parte de la actuacion procesal que se lleva a cabo en el expediente judicial con el número 16/2021, del índice de la Suprema Corte de Justicia de la Nación, al actualizarse en el supuesto de clasificación previsto por los artículos 97, 100, y 110, fracción XI, de la Ley Federal de Transparencia y Acceso a la Información Publica.</text:p>
          </table:table-cell>
          <table:table-cell office:value-type="string" table:style-name="ce8">
            <text:p>Completa</text:p>
          </table:table-cell>
          <table:table-cell office:value-type="string" table:style-name="ce8">
            <text:p>N/A</text:p>
          </table:table-cell>
          <table:table-cell office:value-type="date" office:date-value="2021-09-24T00:00:00" table:content-validation-name="val1" table:style-name="ce11">
            <text:p>24/09/2021</text:p>
          </table:table-cell>
          <table:table-cell office:value-type="string" table:style-name="ce8">
            <text:p>Clasificad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Consejería Adjunta de Control Constitucional y de lo Contencioso<text:s/></text:p>
          </table:table-cell>
          <table:table-cell office:value-type="string" table:style-name="ce9">
            <text:p><text:s/>Solicitud de información 330010721000028</text:p>
          </table:table-cell>
          <table:table-cell office:value-type="string" table:style-name="ce8">
            <text:p>Controvercia Constitucional<text:s text:c="2"/></text:p>
          </table:table-cell>
          <table:table-cell office:value-type="string" table:style-name="ce8">
            <text:p>Solicitud de acceso</text:p>
          </table:table-cell>
          <table:table-cell office:value-type="string" table:style-name="ce8">
            <text:p>2 años</text:p>
          </table:table-cell>
          <table:table-cell office:value-type="date" office:date-value="2021-11-19T00:00:00" table:content-validation-name="val1" table:style-name="ce12">
            <text:p>19/11/2021</text:p>
          </table:table-cell>
          <table:table-cell office:value-type="date" office:date-value="2023-11-19T00:00:00" table:content-validation-name="val1" table:style-name="ce12">
            <text:p>19/11/2023</text:p>
          </table:table-cell>
          <table:table-cell office:value-type="string" table:style-name="ce8">
            <text:p>Artículo 110, fracción XI de la Ley Federal de Transparencia y Acceso a la Información Pública</text:p>
          </table:table-cell>
          <table:table-cell office:value-type="string" table:style-name="ce8">
            <text:p><text:s/>En la especie se acredita la existencia de un riesgo real, demostrable e identificable, ya que el documento solicitado forma parte de las actuaciones procesales que se llevan a cabo en el diverso expediente judicial que no ha causado estado al estar en trámite el procedimiento correspondiente, pues únicamente se admitio, radico y se da vista a las partes con interes, para pronunciarse al respecto, de ahí que no se haya dictado la resolución definitiva.</text:p>
          </table:table-cell>
          <table:table-cell office:value-type="string" table:style-name="ce8">
            <text:p>El riesgo de perjuicio por la divulgación de la información requerida supera el interés público general para que se difunda el contenido de la "capia electrónica de la Controversia Constitucional 71/2021, presentada por el Instituto Federal de Telecomunicaciones (PANAUT) (sic)..." ello, toda vez que se estima que lo divulgación de dicha información repercute en la sana e imparcial integración del expediente judicial, desde su apertura hasta su total solución por lo que la información solicitada debe permanecer en secrecía en tanto no se encuentre definitivamente concluida dicha Controversia, que actualiza el supuesto de clasificación previsto por los artículos 97, 100, y 110, fracción XI, de la Ley Federal de Transparencia y Acceso a la Información Publica.</text:p>
          </table:table-cell>
          <table:table-cell office:value-type="string" table:style-name="ce8">
            <text:p>Completa</text:p>
          </table:table-cell>
          <table:table-cell office:value-type="string" table:style-name="ce8">
            <text:p>N/A</text:p>
          </table:table-cell>
          <table:table-cell office:value-type="date" office:date-value="2021-11-24T00:00:00" table:content-validation-name="val1" table:style-name="ce11">
            <text:p>24/11/2021</text:p>
          </table:table-cell>
          <table:table-cell office:value-type="string" table:style-name="ce8">
            <text:p>Clasificad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number-rows-repeated="1048566" table:style-name="ro3">
          <table:table-cell table:number-columns-repeated="16384"/>
        </table:table-row>
      </table:table>
      <table:database-ranges>
        <table:database-range table:target-range-address="IER.A8:IER.W10"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Edmundo Fernando Vázquez Serralde</meta:initial-creator>
    <dc:creator>Nallely Vianey Paredes Suárez</dc:creator>
    <meta:creation-date>2016-09-19T17:34:32Z</meta:creation-date>
    <dc:date>2022-01-13T15:38:43Z</dc:date>
    <meta:print-date>2021-12-07T19:34:22Z</meta:print-date>
  </office:meta>
</office:document-meta>
</file>