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1"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2" style:family="table-cell" style:parent-style-name="Default" style:data-style-name="N21">
      <style:table-cell-properties fo:border-top="2pt solid #000000" fo:border-bottom="2pt solid #000000" fo:border-left="none" fo:border-right="2pt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3" style:family="table-cell" style:parent-style-name="Default" style:data-style-name="N0">
      <style:text-properties style:font-name="Montserrat" style:font-name-asian="Montserrat" style:font-name-complex="Montserra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background-color="transparent"/>
    </style:style>
    <style:style style:name="ce18"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5.55625cm"/>
    </style:style>
    <style:style style:name="co3" style:family="table-column">
      <style:table-column-properties fo:break-before="auto" style:column-width="2.301875cm"/>
    </style:style>
    <style:style style:name="co4" style:family="table-column">
      <style:table-column-properties fo:break-before="auto" style:column-width="7.27604166666667cm"/>
    </style:style>
    <style:style style:name="co5" style:family="table-column">
      <style:table-column-properties fo:break-before="auto" style:column-width="3.04270833333333cm"/>
    </style:style>
    <style:style style:name="co6" style:family="table-column">
      <style:table-column-properties fo:break-before="auto" style:column-width="4.445cm"/>
    </style:style>
    <style:style style:name="co7" style:family="table-column">
      <style:table-column-properties fo:break-before="auto" style:column-width="4.47145833333333cm"/>
    </style:style>
    <style:style style:name="co8" style:family="table-column">
      <style:table-column-properties fo:break-before="auto" style:column-width="4.81541666666667cm"/>
    </style:style>
    <style:style style:name="co9" style:family="table-column">
      <style:table-column-properties fo:break-before="auto" style:column-width="2.59291666666667cm"/>
    </style:style>
    <style:style style:name="co10" style:family="table-column">
      <style:table-column-properties fo:break-before="auto" style:column-width="4.10104166666667cm"/>
    </style:style>
    <style:style style:name="co11" style:family="table-column">
      <style:table-column-properties fo:break-before="auto" style:column-width="3.91583333333333cm"/>
    </style:style>
    <style:style style:name="co12" style:family="table-column">
      <style:table-column-properties fo:break-before="auto" style:column-width="4.18041666666667cm"/>
    </style:style>
    <style:style style:name="co13" style:family="table-column">
      <style:table-column-properties fo:break-before="auto" style:column-width="6.08541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16">
            <text:p>02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Consejería Jurídica del Rjecutivo fede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0-07-17T00:00:00" table:number-columns-spanned="4" table:number-rows-spanned="1" table:content-validation-name="val2" table:style-name="ce18">
            <text:p>17/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Consejería Adjunta de Consulta y Estudios Constitucionales</text:p>
          </table:table-cell>
          <table:table-cell office:value-type="string" table:style-name="ce10">
            <text:p>22/2020 y sus acumuladas, 23/2020, 24/2020, 25/2020/26/2020, 27/2020, 28/2020, 29/2020, 30/2020, 31/2020, 32/2020, 33/2020, 34/2020, 35/2020, 36/2020, 37/2020, 38/2020, 39/2020, 40/2020, 41/2020, 42/2020, 43/2020, 44/2020, 45/2020, 46/2020, 47/2020, 48/2020, 49/2020, 50/2020, 51/2020, 52/2020, 53/2020, 54/2020, 55/2020, 56/2020, 57/2020, 58/2020, 59/2020, 60/2020, 61/2020, 62/2020, 63/2020, 64/2020, 65/2020, 66/2020, 67/2020, 68/2020, 69/2020, 70/2020, 71/2020, 72/2020, 73/2020, 74/2020, 75/2020, 76/2020, 7712020, 78/2020, 79/2020, 80/2020, 81/2020, 82/2020, 83/2020, 84/2020, 85/2020, 86/2020 y 92/2020,</text:p>
          </table:table-cell>
          <table:table-cell office:value-type="string" table:style-name="ce10">
            <text:p>Leyes de Ingresos de los Municipios de Huejotitan, de la Cruz, Rosario, Nuevo Casas Grandes, Aldama, Guadalupe Satevó, Matamoros, Uruachi, Santa Bárbara, Riva Palacio, Namiquipa, Manuel Benavídes, Juárez, Guerrero, Coronada, Batopilas de Manuel Gómez Morin, Delicias, Gómez Farías, Chihuahua, Carichí, Bachiniva, Cuauhtémoc, Buenaventura, el Tule. Guachochi, Janas, Morelos, Ojinaga, San Francisco de Conchos, Temósachic, Urique, Moris, Guazapares, Praxedis, Maguarichi, San Francisco del Oro, Galeana, Jiménez, Camargo, Cusihuiriachi, Ascensión, Dr. Belisario Domínguez, Ocampo, San Francisco de Borja, Ignacio de Zaragoza, Bocoyna, Saucillo, Lopez, Guadalupe y Calvo, Allende, Meoqui, Coyame de Sotol, Ahumada, Balleza, Casas Grandes, Chinipas, Morelos, Hidalgo del Parral, Julimes, Matachí, Nonoava, Rosales, Santa Isabel y Valle de Zaragoza, de las que se desprenden, la imposición de un impuesto adicional del 4% a cargo de las personas físicas que realicen pagos por concepto de impuestas predial y traslación de dominio, mismo que se destinará para el sostenimiento de las Universidades Autónomas de Chihuahua y de Ciudad Juárez, lo cual resulta violatorio al principio de proporcionalidad tributaria.</text:p>
          </table:table-cell>
          <table:table-cell office:value-type="string" table:style-name="ce10">
            <text:p>Solicitud de información</text:p>
          </table:table-cell>
          <table:table-cell office:value-type="float" office:value="2" table:style-name="ce10">
            <text:p>2</text:p>
          </table:table-cell>
          <table:table-cell office:value-type="date" office:date-value="2020-03-03T00:00:00" table:style-name="ce11">
            <text:p>03/03/2020</text:p>
          </table:table-cell>
          <table:table-cell office:value-type="date" office:date-value="2022-03-03T00:00:00" table:style-name="ce11">
            <text:p>03/03/2022</text:p>
          </table:table-cell>
          <table:table-cell office:value-type="string" table:style-name="ce12">
            <text:p>Artículo 98, fracción I, 100 y 110, fracción XI, de la Ley Federal de Transparencia y Acceso a la Información</text:p>
          </table:table-cell>
          <table:table-cell office:value-type="string" table:style-name="ce10">
            <text:p>Expediente judicial</text:p>
          </table:table-cell>
          <table:table-cell office:value-type="string" table:style-name="ce10">
            <text:p>Pendiente de resolverse</text:p>
          </table:table-cell>
          <table:table-cell office:value-type="string" table:style-name="ce10">
            <text:p>Completa</text:p>
          </table:table-cell>
          <table:table-cell office:value-type="string" table:style-name="ce12">
            <text:p>Todo</text:p>
          </table:table-cell>
          <table:table-cell office:value-type="date" office:date-value="2020-02-21T00:00:00" table:content-validation-name="val1" table:style-name="ce11">
            <text:p>21/02/2020</text:p>
          </table:table-cell>
          <table:table-cell office:value-type="string" table:style-name="ce12">
            <text:p>Clasificad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number-columns-repeated="16361" table:style-name="ce13"/>
        </table:table-row>
        <table:table-row table:number-rows-repeated="7" table:style-name="ro6">
          <table:table-cell table:number-columns-repeated="12" table:style-name="ce14"/>
          <table:table-cell table:number-columns-repeated="16372" table:style-name="ce1"/>
        </table:table-row>
        <table:table-row table:number-rows-repeated="3" table:style-name="ro6">
          <table:table-cell table:number-columns-repeated="12" table:style-name="ce14"/>
          <table:table-cell table:number-columns-repeated="16372"/>
        </table:table-row>
        <table:table-row table:number-rows-repeated="1048557" table:style-name="ro3">
          <table:table-cell table:number-columns-repeated="16384"/>
        </table:table-row>
        <table:named-expressions>
          <table:named-expression table:name="_ftn1" table:expression="of:=[IER.#REF!]" table:base-cell-address="IER.$A$1"/>
          <table:named-range table:name="_ftnref1" table:cell-range-address="IER.$H$9" table:base-cell-address="IER.$A$1"/>
          <table:named-range table:name="Print_Area" table:cell-range-address="IER.$A$1:IER.$L$15"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named-expressions>
          <table:named-range table:name="Print_Area" table:cell-range-address="Instructivo.$A$2:Instructivo.$B$21" table:base-cell-address="Instructivo.$A$1"/>
        </table:named-expressions>
      </table:table>
      <table:table table:name="Ejemplo" table:style-name="ta1">
        <table:table-column table:style-name="co3" table:default-cell-style-name="ce1"/>
        <table:table-column table:style-name="co28" table:default-cell-style-name="ce1"/>
        <table:table-column table:style-name="co3" table:default-cell-style-name="ce1"/>
        <table:table-column table:style-name="co29" table:default-cell-style-name="ce1"/>
        <table:table-column table:style-name="co6" table:default-cell-style-name="ce1"/>
        <table:table-column table:style-name="co30" table:default-cell-style-name="ce1"/>
        <table:table-column table:style-name="co31" table:default-cell-style-name="ce1"/>
        <table:table-column table:style-name="co32" table:default-cell-style-name="ce1"/>
        <table:table-column table:style-name="co9"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7"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1">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8"/>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dmundo Fernando Vázquez Serralde</meta:initial-creator>
    <dc:creator>Usuario de Windows</dc:creator>
    <meta:creation-date>2016-09-19T17:34:32Z</meta:creation-date>
    <dc:date>2020-07-28T15:52:44Z</dc:date>
    <meta:print-date>2019-06-19T23:49:54Z</meta:print-date>
  </office:meta>
</office:document-meta>
</file>